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9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5.248cm"/>
    </style:style>
    <style:style style:name="Таблица1.C" style:family="table-column">
      <style:table-column-properties style:column-width="4.861cm"/>
    </style:style>
    <style:style style:name="Таблица1.D" style:family="table-column">
      <style:table-column-properties style:column-width="3.664cm"/>
    </style:style>
    <style:style style:name="Таблица1.E" style:family="table-column">
      <style:table-column-properties style:column-width="2.9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9fb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89fb7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189fb7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4pt" officeooo:paragraph-rsid="00189fb7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189fb7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officeooo:paragraph-rsid="00189fb7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89fb7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officeooo:paragraph-rsid="00189fb7" style:font-name-asian="Calibri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en" fo:country="US" officeooo:paragraph-rsid="00189fb7" style:font-name-asian="Calibri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89fb7"/>
    </style:style>
    <style:style style:name="P11" style:family="paragraph" style:parent-style-name="Standard" style:list-style-name="" style:master-page-name="First_20_Page">
      <style:paragraph-properties fo:margin-left="7.502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/>
      <style:text-properties style:font-name="Times New Roman" fo:font-size="14pt" officeooo:paragraph-rsid="00189fb7" style:font-name-asian="Calibri" style:font-size-asian="14pt" style:font-name-complex="Times New Roman1" style:font-size-complex="14pt"/>
    </style:style>
    <style:style style:name="P12" style:family="paragraph" style:parent-style-name="Standard">
      <style:paragraph-properties fo:margin-left="7.502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10pt" officeooo:paragraph-rsid="00189fb7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officeooo:paragraph-rsid="00189fb7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89fb7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officeooo:paragraph-rsid="00189fb7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89fb7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89fb7" style:font-name-asian="Calibri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89fb7" style:font-name-asian="Calibri" style:font-name-complex="Times New Roman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officeooo:paragraph-rsid="00189fb7" style:font-name-asian="Calibri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89fb7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style:font-name-asian="Calibri" style:font-name-complex="Times New Roman1"/>
    </style:style>
    <style:style style:name="T8" style:family="text">
      <style:text-properties style:font-name="Times New Roman" fo:language="en" fo:country="US" style:font-name-asian="Calibri" style:font-name-complex="Times New Roman1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language="ru" fo:country="RU" officeooo:rsid="00189fb7" style:font-name-complex="Times New Roman1"/>
    </style:style>
    <style:style style:name="T11" style:family="text">
      <style:text-properties style:font-name="Times New Roman" fo:language="ru" fo:country="RU" officeooo:rsid="00194940" style:font-name-complex="Times New Roman1"/>
    </style:style>
    <style:style style:name="T12" style:family="text">
      <style:text-properties style:font-name="Courier New" fo:font-size="10pt" style:font-size-asian="10pt" style:font-name-complex="Courier New1" style:font-size-complex="10pt"/>
    </style:style>
    <style:style style:name="T13" style:family="text">
      <style:text-properties fo:language="ru" fo:country="RU" officeooo:rsid="00194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ПРИЛОЖЕНИЕ</text:h>
      <text:p text:style-name="P12"><text:span text:style-name="T7">к Положению</text:span><text:span text:style-name="T9"> о порядке сообщения </text:span><text:span text:style-name="T1">лицами, замещающими </text:span><text:span text:style-name="T10">муниципальные </text:span><text:span text:style-name="T1">должности, должности </text:span><text:span text:style-name="T10">муниципальной </text:span><text:span text:style-name="T1">службы </text:span><text:span text:style-name="T11">администрации </text:span><text:span text:style-name="T10">Краснозерского района Новосибирской области</text:span><text:span text:style-name="T1">, </text:span><text:span text:style-name="T9">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</text:span></text:p>
      <text:p text:style-name="P4"/>
      <text:p text:style-name="P1"><text:span text:style-name="T12"><text:s text:c="22"/></text:span><text:span text:style-name="T3">Уведомление о получении подарка</text:span></text:p>
      <text:p text:style-name="P5"/>
      <text:p text:style-name="P13"><text:s text:c="119"/>________________________________________________________________________________</text:p>
      <text:p text:style-name="P6"><text:s text:c="21"/>(наименование уполномоченного структурного подразделения <text:span text:style-name="T13">администрации Краснозерского района</text:span>)</text:p>
      <text:p text:style-name="P3"><text:span text:style-name="T5">от</text:span><text:span text:style-name="T1"> ________________________________________________________________________________</text:span></text:p>
      <text:p text:style-name="P2"><text:span text:style-name="T6"><text:s text:c="5"/></text:span><text:span text:style-name="T4">(ФИО, занимаемая должность)</text:span></text:p>
      <text:p text:style-name="P16">Уведомление о получении подарка от <text:s/>«___» ______________ 20__ г.</text:p>
      <text:p text:style-name="P7"/>
      <text:p text:style-name="P1"><text:span text:style-name="T5">Извещаю о получении</text:span><text:span text:style-name="T1"> ____________________________________________________________</text:span></text:p>
      <text:p text:style-name="P1"><text:span text:style-name="T1"><text:s text:c="89"/></text:span><text:span text:style-name="T4">(дата получения)</text:span></text:p>
      <text:p text:style-name="P1"><text:span text:style-name="T5">подарка(ов) на</text:span><text:span text:style-name="T1"> ________________________________________________________________________________</text:span></text:p>
      <text:p text:style-name="P6"><text:s text:c="42"/>(наименование протокольного мероприятия, <text:s/>служебной <text:s/>командировки, другого официального </text:p>
      <text:p text:style-name="P6"><text:tab/><text:tab/><text:tab/><text:tab/><text:tab/> <text:s/>мероприятия, место и дата проведения)</text:p>
      <text:p text:style-name="P6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№</text:p>
            <text:p text:style-name="P18">п/п</text:p>
          </table:table-cell>
          <table:table-cell table:style-name="Таблица1.A1" office:value-type="string">
            <text:p text:style-name="P19">Наименование подарка</text:p>
          </table:table-cell>
          <table:table-cell table:style-name="Таблица1.A1" office:value-type="string">
            <text:p text:style-name="P19">Характеристика подарка, его описание</text:p>
          </table:table-cell>
          <table:table-cell table:style-name="Таблица1.A1" office:value-type="string">
            <text:p text:style-name="P19">Количество предметов</text:p>
          </table:table-cell>
          <table:table-cell table:style-name="Таблица1.A1" office:value-type="string">
            <text:p text:style-name="P19">Стоимость</text:p>
            <text:p text:style-name="P10"><text:span text:style-name="T8">в рублях</text:span><text:span text:style-name="T7">*</text:span>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7">Итого:</text:p>
      <text:p text:style-name="P9"/>
      <text:p text:style-name="P16">Приложение: ______________________________________________ на _____ листах.</text:p>
      <text:p text:style-name="P1"><text:span text:style-name="T6"><text:s text:c="73"/></text:span><text:span text:style-name="T4">(наименование документа)</text:span></text:p>
      <text:p text:style-name="P7"/>
      <text:p text:style-name="P16">Лицо, представившее</text:p>
      <text:p text:style-name="P16">уведомление <text:s text:c="15"/>_________ <text:s/>_________________________ <text:s/>«___» _____________ 20__ г.</text:p>
      <text:p text:style-name="P1"><text:span text:style-name="T6"><text:s text:c="61"/></text:span><text:span text:style-name="T4">(подпись) <text:s text:c="18"/>(расшифровка подписи)</text:span></text:p>
      <text:p text:style-name="P7"/>
      <text:p text:style-name="P7">Лицо, принявшее</text:p>
      <text:p text:style-name="P1"><text:span text:style-name="T1">уведомление <text:s text:c="8"/>_________ <text:s/>_________________________ <text:s/></text:span><text:span text:style-name="T2">«</text:span><text:span text:style-name="T1">___</text:span><text:span text:style-name="T2">»</text:span><text:span text:style-name="T1"> _____________ 20__ г.</text:span></text:p>
      <text:p text:style-name="P1"><text:span text:style-name="T1"><text:s text:c="33"/></text:span><text:span text:style-name="T4">(подпись) <text:s text:c="14"/>(расшифровка подписи)</text:span></text:p>
      <text:p text:style-name="P7"/>
      <text:p text:style-name="P7">Регистрационный номер в журнале регистрации уведомлений ___________________</text:p>
      <text:p text:style-name="P1"><text:span text:style-name="T2">«</text:span><text:span text:style-name="T1">___</text:span><text:span text:style-name="T2">»</text:span><text:span text:style-name="T1"> ______________ 20__ г.</text:span></text:p>
      <text:p text:style-name="P20">*Заполняется при наличии документов, подтверждающих стоимость подар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4-06-09T15:11:26.649000000</dc:date>
    <meta:printed-by>1 1</meta:printed-by>
    <meta:print-date>2014-06-09T15:11:23.841000000</meta:print-date>
    <dc:creator>1 1</dc:creator>
    <meta:document-statistic meta:table-count="1" meta:image-count="0" meta:object-count="0" meta:page-count="1" meta:paragraph-count="35" meta:word-count="159" meta:character-count="2235" meta:non-whitespace-character-count="1576"/>
    <meta:user-defined meta:name="Info 1"/>
    <meta:user-defined meta:name="Info 2"/>
    <meta:user-defined meta:name="Info 3"/>
    <meta:user-defined meta:name="Info 4"/>
  </office:meta>
</office:document-meta>
</file>