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>
        <style:tab-stops>
          <style:tab-stop style:type="left" style:position="0.3937in"/>
        </style:tab-stops>
      </style:paragraph-properties>
      <style:text-properties fo:background-color="#00FFFF"/>
    </style:style>
    <style:style style:name="P3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P4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P5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P6" style:parent-style-name="Обычный" style:family="paragraph">
      <style:paragraph-properties fo:text-align="end"/>
    </style:style>
    <style:style style:name="P7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P8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P9" style:parent-style-name="Обычный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10" style:parent-style-name="Основнойшрифтабзаца" style:family="text">
      <style:text-properties style:font-style-complex="italic" fo:color="#000000"/>
    </style:style>
    <style:style style:name="P11" style:parent-style-name="Обычный" style:family="paragraph">
      <style:paragraph-properties fo:text-align="center"/>
      <style:text-properties style:font-weight-complex="bold"/>
    </style:style>
    <style:style style:name="P12" style:parent-style-name="Обычный" style:family="paragraph">
      <style:paragraph-properties fo:text-align="end" fo:margin-left="3.6666in">
        <style:tab-stops/>
      </style:paragraph-properties>
    </style:style>
    <style:style style:name="P13" style:parent-style-name="Заголовок1" style:family="paragraph">
      <style:paragraph-properties fo:text-align="center" fo:margin-top="0.0833in" fo:line-height="100%" fo:margin-left="0in">
        <style:tab-stops/>
      </style:paragraph-properties>
    </style:style>
    <style:style style:name="T14" style:parent-style-name="Основнойшрифтабзаца" style:family="text">
      <style:text-properties style:font-name="Times New Roman"/>
    </style:style>
    <style:style style:name="P15" style:parent-style-name="Обычный" style:family="paragraph">
      <style:paragraph-properties fo:text-align="center" fo:margin-bottom="0.1388in" fo:margin-left="0.0416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 fo:color="#000000"/>
    </style:style>
    <style:style style:name="P1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18" style:parent-style-name="Обычный" style:family="paragraph">
      <style:paragraph-properties fo:text-align="end"/>
    </style:style>
    <style:style style:name="P19" style:parent-style-name="Обычный" style:family="paragraph">
      <style:paragraph-properties fo:text-align="center"/>
      <style:text-properties style:font-style-complex="italic" fo:color="#000000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style-complex="italic"/>
    </style:style>
    <style:style style:name="T22" style:parent-style-name="Основнойшрифтабзаца" style:family="text">
      <style:text-properties style:font-style-complex="italic" fo:color="#000000"/>
    </style:style>
    <style:style style:name="T23" style:parent-style-name="Основнойшрифтабзаца" style:family="text">
      <style:text-properties fo:font-style="italic" style:font-style-asian="italic" style:font-style-complex="italic" fo:color="#000000"/>
    </style:style>
    <style:style style:name="T24" style:parent-style-name="Основнойшрифтабзаца" style:family="text">
      <style:text-properties fo:font-style="italic" style:font-style-asian="italic" style:font-style-complex="italic" fo:color="#000000"/>
    </style:style>
    <style:style style:name="P25" style:parent-style-name="Обычный" style:family="paragraph">
      <style:paragraph-properties fo:text-align="center"/>
      <style:text-properties fo:font-style="italic" style:font-style-asian="italic" style:font-style-complex="italic" fo:color="#000000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fo:letter-spacing="-0.0013in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fo:letter-spacing="-0.0013in"/>
    </style:style>
    <style:style style:name="P31" style:parent-style-name="Обычный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letter-spacing="-0.0013in"/>
    </style:style>
    <style:style style:name="T34" style:parent-style-name="Основнойшрифтабзаца" style:family="text">
      <style:text-properties fo:font-style="italic" style:font-style-asian="italic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style="italic" style:font-style-asian="italic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/>
      <style:text-properties fo:font-weight="bold" style:font-weight-asian="bold"/>
    </style:style>
    <style:style style:name="P39" style:parent-style-name="Обычный" style:family="paragraph">
      <style:paragraph-properties fo:text-align="justify"/>
    </style:style>
    <style:style style:name="P40" style:parent-style-name="Обычный" style:family="paragraph">
      <style:paragraph-properties fo:text-align="justify"/>
      <style:text-properties fo:font-weight="bold" style:font-weight-asian="bold"/>
    </style:style>
    <style:style style:name="TableColumn42" style:family="table-column">
      <style:table-column-properties style:column-width="2.4291in"/>
    </style:style>
    <style:style style:name="TableColumn43" style:family="table-column">
      <style:table-column-properties style:column-width="2.3326in"/>
    </style:style>
    <style:style style:name="TableColumn44" style:family="table-column">
      <style:table-column-properties style:column-width="2.0826in"/>
    </style:style>
    <style:style style:name="Table41" style:family="table">
      <style:table-properties style:width="6.8444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fo:letter-spacing="-0.0013in"/>
    </style:style>
    <style:style style:name="T49" style:parent-style-name="Основнойшрифтабзаца" style:family="text">
      <style:text-properties fo:letter-spacing="-0.0013in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fo:letter-spacing="-0.001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fo:letter-spacing="-0.0013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fo:language="en" fo:country="US"/>
    </style:style>
    <style:style style:name="T59" style:parent-style-name="Основнойшрифтабзаца" style:family="text">
      <style:text-properties fo:language="en" fo:country="US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en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 fo:background-color="#FFFFFF">
        <style:tab-stops>
          <style:tab-stop style:type="left" style:position="4.7187in"/>
        </style:tab-stops>
      </style:paragraph-properties>
    </style:style>
    <style:style style:name="P68" style:parent-style-name="Обычный" style:family="paragraph">
      <style:paragraph-properties fo:text-align="justify" fo:background-color="#FFFFFF">
        <style:tab-stops>
          <style:tab-stop style:type="left" style:position="4.7187in"/>
        </style:tab-stops>
      </style:paragraph-properties>
    </style:style>
    <style:style style:name="TableColumn70" style:family="table-column">
      <style:table-column-properties style:column-width="2.4291in"/>
    </style:style>
    <style:style style:name="TableColumn71" style:family="table-column">
      <style:table-column-properties style:column-width="2.3326in"/>
    </style:style>
    <style:style style:name="TableColumn72" style:family="table-column">
      <style:table-column-properties style:column-width="2.0826in"/>
    </style:style>
    <style:style style:name="Table69" style:family="table">
      <style:table-properties style:width="6.8444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fo:letter-spacing="-0.0013in"/>
    </style:style>
    <style:style style:name="T77" style:parent-style-name="Основнойшрифтабзаца" style:family="text">
      <style:text-properties fo:letter-spacing="-0.0013in" fo:language="en" fo:country="US"/>
    </style:style>
    <style:style style:name="T78" style:parent-style-name="Основнойшрифтабзаца" style:family="text">
      <style:text-properties fo:letter-spacing="-0.0013in"/>
    </style:style>
    <style:style style:name="T79" style:parent-style-name="Основнойшрифтабзаца" style:family="text">
      <style:text-properties fo:letter-spacing="-0.0013in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fo:letter-spacing="-0.0013in"/>
    </style:style>
    <style:style style:name="T83" style:parent-style-name="Основнойшрифтабзаца" style:family="text">
      <style:text-properties fo:letter-spacing="-0.001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letter-spacing="-0.0013in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fo:letter-spacing="-0.0013in"/>
    </style:style>
    <style:style style:name="P90" style:parent-style-name="Обычный" style:family="paragraph">
      <style:paragraph-properties fo:text-align="justify"/>
      <style:text-properties style:font-weight-complex="bold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style:font-weight-complex="bold"/>
    </style:style>
    <style:style style:name="T94" style:parent-style-name="Основнойшрифтабзаца" style:family="text">
      <style:text-properties fo:color="#000000"/>
    </style:style>
    <style:style style:name="P95" style:parent-style-name="Обычный" style:family="paragraph">
      <style:paragraph-properties fo:text-align="justify"/>
      <style:text-properties fo:color="#000000"/>
    </style:style>
    <style:style style:name="TableColumn97" style:family="table-column">
      <style:table-column-properties style:column-width="1.875in"/>
    </style:style>
    <style:style style:name="TableColumn98" style:family="table-column">
      <style:table-column-properties style:column-width="1.6555in"/>
    </style:style>
    <style:style style:name="TableColumn99" style:family="table-column">
      <style:table-column-properties style:column-width="1.6562in"/>
    </style:style>
    <style:style style:name="TableColumn100" style:family="table-column">
      <style:table-column-properties style:column-width="1.6576in"/>
    </style:style>
    <style:style style:name="Table96" style:family="table">
      <style:table-properties style:width="6.8444in" style:rel-width="100%" fo:margin-left="0in" table:align="lef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fo:letter-spacing="-0.0013in"/>
    </style:style>
    <style:style style:name="T105" style:parent-style-name="Основнойшрифтабзаца" style:family="text">
      <style:text-properties fo:letter-spacing="-0.0013in" fo:language="en" fo:country="US"/>
    </style:style>
    <style:style style:name="T106" style:parent-style-name="Основнойшрифтабзаца" style:family="text">
      <style:text-properties fo:letter-spacing="-0.0013in"/>
    </style:style>
    <style:style style:name="T107" style:parent-style-name="Основнойшрифтабзаца" style:family="text">
      <style:text-properties fo:letter-spacing="-0.0013in" fo:language="en" fo:country="U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letter-spacing="-0.0013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letter-spacing="-0.0013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fo:letter-spacing="-0.0013in"/>
    </style:style>
    <style:style style:name="TableRow114" style:family="table-row">
      <style:table-row-properties style:min-row-height="0.4652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Основнойшрифтабзаца" style:family="text">
      <style:text-properties fo:language="en" fo:country="US"/>
    </style:style>
    <style:style style:name="T117" style:parent-style-name="Основнойшрифтабзаца" style:family="text">
      <style:text-properties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style:min-row-height="0.4652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Основнойшрифтабзаца" style:family="text">
      <style:text-properties fo:language="en" fo:country="US"/>
    </style:style>
    <style:style style:name="T124" style:parent-style-name="Основнойшрифтабзаца" style:family="text">
      <style:text-properties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min-row-height="0.4652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Основнойшрифтабзаца" style:family="text">
      <style:text-properties fo:language="en" fo:country="US"/>
    </style:style>
    <style:style style:name="T131" style:parent-style-name="Основнойшрифтабзаца" style:family="text">
      <style:text-properties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 style:min-row-height="0.4652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Основнойшрифтабзаца" style:family="text">
      <style:text-properties fo:language="en" fo:country="US"/>
    </style:style>
    <style:style style:name="T138" style:parent-style-name="Основнойшрифтабзаца" style:family="text">
      <style:text-properties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 style:min-row-height="0.465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Основнойшрифтабзаца" style:family="text">
      <style:text-properties fo:language="en" fo:country="US"/>
    </style:style>
    <style:style style:name="T145" style:parent-style-name="Основнойшрифтабзаца" style:family="text">
      <style:text-properties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 style:min-row-height="0.4652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Основнойшрифтабзаца" style:family="text">
      <style:text-properties fo:language="en" fo:country="US"/>
    </style:style>
    <style:style style:name="T152" style:parent-style-name="Основнойшрифтабзаца" style:family="text">
      <style:text-properties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 style:min-row-height="0.4652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Основнойшрифтабзаца" style:family="text">
      <style:text-properties fo:language="en" fo:country="US"/>
    </style:style>
    <style:style style:name="T159" style:parent-style-name="Основнойшрифтабзаца" style:family="text">
      <style:text-properties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fo:color="#000000"/>
    </style:style>
    <style:style style:name="P164" style:parent-style-name="Обычный" style:family="paragraph">
      <style:paragraph-properties fo:text-align="justify" fo:margin-top="0.093in" fo:background-color="#FFFFFF"/>
    </style:style>
    <style:style style:name="P165" style:parent-style-name="Обычный" style:family="paragraph">
      <style:paragraph-properties fo:text-align="justify" fo:margin-top="0.093in" fo:background-color="#FFFFFF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fo:color="#000000"/>
    </style:style>
    <style:style style:name="P168" style:parent-style-name="Обычный" style:family="paragraph">
      <style:paragraph-properties fo:text-align="justify"/>
      <style:text-properties fo:color="#000000"/>
    </style:style>
    <style:style style:name="TableColumn170" style:family="table-column">
      <style:table-column-properties style:column-width="2.3888in"/>
    </style:style>
    <style:style style:name="TableColumn171" style:family="table-column">
      <style:table-column-properties style:column-width="1.6916in"/>
    </style:style>
    <style:style style:name="TableColumn172" style:family="table-column">
      <style:table-column-properties style:column-width="1.3937in"/>
    </style:style>
    <style:style style:name="TableColumn173" style:family="table-column">
      <style:table-column-properties style:column-width="1.3701in"/>
    </style:style>
    <style:style style:name="Table169" style:family="table">
      <style:table-properties style:width="6.8444in" style:rel-width="100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fo:letter-spacing="-0.0013in"/>
    </style:style>
    <style:style style:name="T178" style:parent-style-name="Основнойшрифтабзаца" style:family="text">
      <style:text-properties fo:letter-spacing="-0.0013in" fo:language="en" fo:country="US"/>
    </style:style>
    <style:style style:name="T179" style:parent-style-name="Основнойшрифтабзаца" style:family="text">
      <style:text-properties fo:letter-spacing="-0.0013in"/>
    </style:style>
    <style:style style:name="T180" style:parent-style-name="Основнойшрифтабзаца" style:family="text">
      <style:text-properties fo:letter-spacing="-0.0013in" fo:language="en" fo:country="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fo:letter-spacing="-0.0013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fo:letter-spacing="-0.001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fo:letter-spacing="-0.0013in"/>
    </style:style>
    <style:style style:name="TableRow187" style:family="table-row">
      <style:table-row-properties style:min-row-height="0.4652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Основнойшрифтабзаца" style:family="text">
      <style:text-properties fo:language="en" fo:country="US"/>
    </style:style>
    <style:style style:name="T190" style:parent-style-name="Основнойшрифтабзаца" style:family="text">
      <style:text-properties fo:language="en" fo:country="US"/>
    </style:style>
    <style:style style:name="P191" style:parent-style-name="Обычный" style:family="paragraph">
      <style:text-properties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end"/>
    </style:style>
    <style:style style:name="T195" style:parent-style-name="Основнойшрифтабзаца" style:family="text">
      <style:text-properties fo:language="en" fo:country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fo:language="en" fo:country="US"/>
    </style:style>
    <style:style style:name="TableRow199" style:family="table-row">
      <style:table-row-properties style:min-row-height="0.465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Основнойшрифтабзаца" style:family="text">
      <style:text-properties fo:language="en" fo:country="US"/>
    </style:style>
    <style:style style:name="T202" style:parent-style-name="Основнойшрифтабзаца" style:family="text">
      <style:text-properties fo:language="en" fo:country="US"/>
    </style:style>
    <style:style style:name="P203" style:parent-style-name="Обычный" style:family="paragraph">
      <style:text-properties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end"/>
    </style:style>
    <style:style style:name="T207" style:parent-style-name="Основнойшрифтабзаца" style:family="text">
      <style:text-properties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fo:language="en" fo:country="US"/>
    </style:style>
    <style:style style:name="TableRow211" style:family="table-row">
      <style:table-row-properties style:min-row-height="0.4652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Основнойшрифтабзаца" style:family="text">
      <style:text-properties fo:language="en" fo:country="US"/>
    </style:style>
    <style:style style:name="T214" style:parent-style-name="Основнойшрифтабзаца" style:family="text">
      <style:text-properties fo:language="en" fo:country="US"/>
    </style:style>
    <style:style style:name="P215" style:parent-style-name="Обычный" style:family="paragraph">
      <style:text-properties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end"/>
    </style:style>
    <style:style style:name="T219" style:parent-style-name="Основнойшрифтабзаца" style:family="text">
      <style:text-properties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fo:language="en" fo:country="US"/>
    </style:style>
    <style:style style:name="TableRow223" style:family="table-row">
      <style:table-row-properties style:min-row-height="0.4652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Основнойшрифтабзаца" style:family="text">
      <style:text-properties fo:language="en" fo:country="US"/>
    </style:style>
    <style:style style:name="T226" style:parent-style-name="Основнойшрифтабзаца" style:family="text">
      <style:text-properties fo:language="en" fo:country="US"/>
    </style:style>
    <style:style style:name="P227" style:parent-style-name="Обычный" style:family="paragraph">
      <style:text-properties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end"/>
    </style:style>
    <style:style style:name="T231" style:parent-style-name="Основнойшрифтабзаца" style:family="text">
      <style:text-properties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fo:language="en" fo:country="US"/>
    </style:style>
    <style:style style:name="T235" style:parent-style-name="Основнойшрифтабзаца" style:family="text">
      <style:text-properties fo:language="en" fo:country="US"/>
    </style:style>
    <style:style style:name="TableRow236" style:family="table-row">
      <style:table-row-properties style:min-row-height="0.4652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Основнойшрифтабзаца" style:family="text">
      <style:text-properties fo:language="en" fo:country="US"/>
    </style:style>
    <style:style style:name="T239" style:parent-style-name="Основнойшрифтабзаца" style:family="text">
      <style:text-properties fo:language="en" fo:country="US"/>
    </style:style>
    <style:style style:name="P240" style:parent-style-name="Обычный" style:family="paragraph">
      <style:text-properties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end"/>
    </style:style>
    <style:style style:name="T244" style:parent-style-name="Основнойшрифтабзаца" style:family="text">
      <style:text-properties fo:language="en" fo:country="US"/>
    </style:style>
    <style:style style:name="T245" style:parent-style-name="Основнойшрифтабзаца" style:family="text">
      <style:text-properties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</style:style>
    <style:style style:name="T248" style:parent-style-name="Основнойшрифтабзаца" style:family="text">
      <style:text-properties fo:language="en" fo:country="US"/>
    </style:style>
    <style:style style:name="TableRow249" style:family="table-row">
      <style:table-row-properties style:min-row-height="0.4652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Основнойшрифтабзаца" style:family="text">
      <style:text-properties fo:language="en" fo:country="US"/>
    </style:style>
    <style:style style:name="T252" style:parent-style-name="Основнойшрифтабзаца" style:family="text">
      <style:text-properties fo:language="en" fo:country="US"/>
    </style:style>
    <style:style style:name="P253" style:parent-style-name="Обычный" style:family="paragraph">
      <style:text-properties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end"/>
    </style:style>
    <style:style style:name="T257" style:parent-style-name="Основнойшрифтабзаца" style:family="text">
      <style:text-properties fo:language="en" fo:country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fo:language="en" fo:country="US"/>
    </style:style>
    <style:style style:name="TableRow261" style:family="table-row">
      <style:table-row-properties style:min-row-height="0.4652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Основнойшрифтабзаца" style:family="text">
      <style:text-properties fo:language="en" fo:country="US"/>
    </style:style>
    <style:style style:name="T264" style:parent-style-name="Основнойшрифтабзаца" style:family="text">
      <style:text-properties fo:language="en" fo:country="US"/>
    </style:style>
    <style:style style:name="P265" style:parent-style-name="Обычный" style:family="paragraph">
      <style:text-properties fo:language="en" fo:country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end"/>
    </style:style>
    <style:style style:name="T269" style:parent-style-name="Основнойшрифтабзаца" style:family="text">
      <style:text-properties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fo:language="en" fo:country="US"/>
    </style:style>
    <style:style style:name="P273" style:parent-style-name="Обычный" style:family="paragraph">
      <style:paragraph-properties fo:text-align="justify" fo:margin-top="0.093in" fo:background-color="#FFFFFF"/>
      <style:text-properties fo:font-style="italic" style:font-style-asian="italic"/>
    </style:style>
    <style:style style:name="P274" style:parent-style-name="Обычный" style:family="paragraph">
      <style:paragraph-properties fo:text-align="justify"/>
    </style:style>
    <style:style style:name="P275" style:parent-style-name="Обычный" style:family="paragraph">
      <style:paragraph-properties fo:text-align="justify"/>
    </style:style>
    <style:style style:name="TableColumn277" style:family="table-column">
      <style:table-column-properties style:column-width="1.7916in"/>
    </style:style>
    <style:style style:name="TableColumn278" style:family="table-column">
      <style:table-column-properties style:column-width="1.4937in"/>
    </style:style>
    <style:style style:name="TableColumn279" style:family="table-column">
      <style:table-column-properties style:column-width="1.3937in"/>
    </style:style>
    <style:style style:name="TableColumn280" style:family="table-column">
      <style:table-column-properties style:column-width="2.1652in"/>
    </style:style>
    <style:style style:name="Table276" style:family="table">
      <style:table-properties style:width="6.8444in" style:rel-width="100%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fo:letter-spacing="-0.0013in"/>
    </style:style>
    <style:style style:name="T285" style:parent-style-name="Основнойшрифтабзаца" style:family="text">
      <style:text-properties fo:letter-spacing="-0.0013in" fo:language="en" fo:country="US"/>
    </style:style>
    <style:style style:name="T286" style:parent-style-name="Основнойшрифтабзаца" style:family="text">
      <style:text-properties fo:letter-spacing="-0.0013in"/>
    </style:style>
    <style:style style:name="T287" style:parent-style-name="Основнойшрифтабзаца" style:family="text">
      <style:text-properties fo:letter-spacing="-0.0013in" fo:language="en" fo:country="U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fo:letter-spacing="-0.0013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fo:letter-spacing="-0.0013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fo:letter-spacing="-0.0013in"/>
    </style:style>
    <style:style style:name="P294" style:parent-style-name="Обычный" style:family="paragraph">
      <style:paragraph-properties fo:text-align="justify"/>
    </style:style>
    <style:style style:name="P295" style:parent-style-name="Обычный" style:family="paragraph">
      <style:paragraph-properties fo:text-align="justify" fo:margin-top="0.0833in" fo:background-color="#FFFFFF"/>
    </style:style>
    <style:style style:name="P296" style:parent-style-name="Обычный" style:family="paragraph">
      <style:paragraph-properties fo:text-align="justify" fo:margin-top="0.0833in" fo:background-color="#FFFFFF"/>
      <style:text-properties fo:language="en" fo:country="US"/>
    </style:style>
    <style:style style:name="TableColumn298" style:family="table-column">
      <style:table-column-properties style:column-width="0.6291in"/>
    </style:style>
    <style:style style:name="TableColumn299" style:family="table-column">
      <style:table-column-properties style:column-width="1.5826in"/>
    </style:style>
    <style:style style:name="TableColumn300" style:family="table-column">
      <style:table-column-properties style:column-width="1.5416in"/>
    </style:style>
    <style:style style:name="TableColumn301" style:family="table-column">
      <style:table-column-properties style:column-width="1.5083in"/>
    </style:style>
    <style:style style:name="TableColumn302" style:family="table-column">
      <style:table-column-properties style:column-width="1.5826in"/>
    </style:style>
    <style:style style:name="Table297" style:family="table">
      <style:table-properties style:width="6.8444in" style:rel-width="100%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letter-spacing="-0.0013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letter-spacing="-0.0013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letter-spacing="-0.0013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letter-spacing="-0.0013in"/>
    </style:style>
    <style:style style:name="TableRow314" style:family="table-row">
      <style:table-row-properties style:min-row-height="0.4652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</style:style>
    <style:style style:name="TableRow327" style:family="table-row">
      <style:table-row-properties style:min-row-height="0.4652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fo:language="en" fo:country="U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fo:language="en" fo:country="U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</style:style>
    <style:style style:name="TableRow340" style:family="table-row">
      <style:table-row-properties style:min-row-height="0.4652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</style:style>
    <style:style style:name="T343" style:parent-style-name="Основнойшрифтабзаца" style:family="text">
      <style:text-properties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</style:style>
    <style:style style:name="P353" style:parent-style-name="Обычный" style:family="paragraph">
      <style:paragraph-properties fo:text-align="justify" fo:margin-top="0.0833in" fo:background-color="#FFFFFF"/>
      <style:text-properties fo:language="en" fo:country="US"/>
    </style:style>
    <style:style style:name="P354" style:parent-style-name="Обычный" style:family="paragraph">
      <style:paragraph-properties fo:text-align="justify" fo:margin-top="0.0833in" fo:background-color="#FFFFFF"/>
    </style:style>
    <style:style style:name="P355" style:parent-style-name="Обычный" style:family="paragraph">
      <style:paragraph-properties fo:text-align="justify" fo:margin-top="0.0833in" fo:background-color="#FFFFFF"/>
      <style:text-properties fo:language="en" fo:country="US"/>
    </style:style>
    <style:style style:name="TableColumn357" style:family="table-column">
      <style:table-column-properties style:column-width="1.875in"/>
    </style:style>
    <style:style style:name="TableColumn358" style:family="table-column">
      <style:table-column-properties style:column-width="1.0006in"/>
    </style:style>
    <style:style style:name="TableColumn359" style:family="table-column">
      <style:table-column-properties style:column-width="0.8381in"/>
    </style:style>
    <style:style style:name="TableColumn360" style:family="table-column">
      <style:table-column-properties style:column-width="1.0222in"/>
    </style:style>
    <style:style style:name="TableColumn361" style:family="table-column">
      <style:table-column-properties style:column-width="1.2201in"/>
    </style:style>
    <style:style style:name="TableColumn362" style:family="table-column">
      <style:table-column-properties style:column-width="0.8881in"/>
    </style:style>
    <style:style style:name="Table356" style:family="table">
      <style:table-properties style:width="6.8444in" style:rel-width="100%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fo:letter-spacing="-0.0013in"/>
    </style:style>
    <style:style style:name="T367" style:parent-style-name="Основнойшрифтабзаца" style:family="text">
      <style:text-properties fo:letter-spacing="-0.0013in" fo:language="en" fo:country="US"/>
    </style:style>
    <style:style style:name="T368" style:parent-style-name="Основнойшрифтабзаца" style:family="text">
      <style:text-properties fo:letter-spacing="-0.0013in" fo:language="en" fo:country="US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fo:letter-spacing="-0.0013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fo:letter-spacing="-0.0013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fo:letter-spacing="-0.0013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letter-spacing="-0.0013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letter-spacing="-0.0013in"/>
    </style:style>
    <style:style style:name="TableRow379" style:family="table-row">
      <style:table-row-properties style:min-row-height="0.4652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Основнойшрифтабзаца" style:family="text">
      <style:text-properties fo:language="en" fo:country="US"/>
    </style:style>
    <style:style style:name="T382" style:parent-style-name="Основнойшрифтабзаца" style:family="text">
      <style:text-properties fo:language="en" fo:country="US"/>
    </style:style>
    <style:style style:name="P383" style:parent-style-name="Обычный" style:family="paragraph">
      <style:text-properties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end"/>
      <style:text-properties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end"/>
    </style:style>
    <style:style style:name="T389" style:parent-style-name="Основнойшрифтабзаца" style:family="text">
      <style:text-properties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</style:style>
    <style:style style:name="T394" style:parent-style-name="Основнойшрифтабзаца" style:family="text">
      <style:text-properties fo:language="en" fo:country="US"/>
    </style:style>
    <style:style style:name="P395" style:parent-style-name="Обычный" style:family="paragraph">
      <style:paragraph-properties fo:text-align="justify" fo:margin-top="0.0833in" fo:background-color="#FFFFFF"/>
      <style:text-properties fo:language="en" fo:country="US"/>
    </style:style>
    <style:style style:name="P396" style:parent-style-name="Обычный" style:family="paragraph">
      <style:paragraph-properties fo:text-align="justify" fo:margin-top="0.0833in" fo:background-color="#FFFFFF"/>
    </style:style>
    <style:style style:name="T397" style:parent-style-name="Основнойшрифтабзаца" style:family="text">
      <style:text-properties style:font-style-complex="italic"/>
    </style:style>
    <style:style style:name="P398" style:parent-style-name="Обычный" style:family="paragraph">
      <style:paragraph-properties fo:text-align="justify" fo:margin-top="0.0833in" fo:background-color="#FFFFFF"/>
    </style:style>
    <style:style style:name="T399" style:parent-style-name="Основнойшрифтабзаца" style:family="text">
      <style:text-properties fo:language="en" fo:country="US"/>
    </style:style>
    <style:style style:name="P400" style:parent-style-name="Обычный" style:family="paragraph">
      <style:paragraph-properties fo:text-align="justify" fo:margin-top="0.0833in" fo:background-color="#FFFFFF"/>
    </style:style>
    <style:style style:name="T401" style:parent-style-name="Основнойшрифтабзаца" style:family="text">
      <style:text-properties fo:font-style="italic" style:font-style-asian="italic"/>
    </style:style>
    <style:style style:name="P402" style:parent-style-name="Обычный" style:family="paragraph">
      <style:paragraph-properties fo:text-align="justify" fo:margin-top="0.0833in" fo:background-color="#FFFFFF"/>
    </style:style>
    <style:style style:name="P403" style:parent-style-name="Обычный" style:family="paragraph">
      <style:paragraph-properties fo:text-align="justify" fo:margin-top="0.0833in" fo:background-color="#FFFFFF"/>
    </style:style>
    <style:style style:name="P404" style:parent-style-name="Обычный" style:family="paragraph">
      <style:paragraph-properties fo:text-align="justify" fo:margin-top="0.0833in" fo:background-color="#FFFFFF"/>
      <style:text-properties fo:color="#000000"/>
    </style:style>
    <style:style style:name="P405" style:parent-style-name="Обычный" style:family="paragraph">
      <style:paragraph-properties fo:text-align="justify" fo:margin-top="0.0833in" fo:background-color="#FFFFFF"/>
      <style:text-properties fo:color="#000000"/>
    </style:style>
    <style:style style:name="P406" style:parent-style-name="Обычный" style:family="paragraph">
      <style:paragraph-properties fo:text-align="center" fo:margin-top="0.0833in" fo:background-color="#FFFFFF"/>
    </style:style>
    <style:style style:name="T407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<text:s/></text:p>
      <text:p text:style-name="P3"><text:s text:c="37"/>УТВЕРЖДАЮ:</text:p>
      <text:p text:style-name="P4"><text:tab/><text:tab/><text:tab/><text:tab/><text:tab/><text:tab/><text:tab/><text:tab/>Должность</text:p>
      <text:p text:style-name="P5"/>
      <text:p text:style-name="P6"/>
      <text:p text:style-name="P7"><text:s text:c="65"/>____________ ФИО<text:s/></text:p>
      <text:p text:style-name="P8"><text:tab/><text:tab/><text:tab/><text:tab/><text:tab/><text:tab/><text:tab/><text:tab/><text:tab/><text:tab/><text:tab/><text:tab/></text:p>
      <text:p text:style-name="P9"><text:s text:c="53"/><text:span text:style-name="T10">«__» __201_ <text:s/>г.</text:span></text:p>
      <text:p text:style-name="P11"/>
      <text:p text:style-name="P12"/>
      <text:h text:style-name="P13" text:outline-level="1">ПРОТОКОЛ О РЕЗУЛЬТАТАХ АУКЦИОНА<text:s/><text:span text:style-name="T14">№ U64140-2</text:span></text:h>
      <text:p text:style-name="P15"><text:span text:style-name="T16">__________________________<text:s/></text:span></text:p>
      <text:p text:style-name="P17"/>
      <text:p text:style-name="P18">28.09.2021 07:41:28</text:p>
      <text:p text:style-name="P19"/>
      <text:p text:style-name="P20">Открытый а<text:span text:style-name="T21">укцион</text:span><text:span text:style-name="T22"><text:s text:c="2"/>в электронной форме проводится в соответствии с ____________________<text:s/></text:span><text:span text:style-name="T23">(норм</text:span><text:span text:style-name="T24">ативный документ: Положением ______ (название Положения)</text:span></text:p>
      <text:p text:style-name="P25"/>
      <text:p text:style-name="P26"><text:span text:style-name="T27">1. Предмет аукциона в электронной форме:<text:s/></text:span>Электронный аукцион, открытый по составу участников и по форме подачи предложений о цене, по продаже муниципального имущества</text:p>
      <text:p text:style-name="P28"/>
      <text:p text:style-name="P29"><text:span text:style-name="T30">2. <text:s/>Продавец:</text:span><text:s/>Администрация<text:s/>Краснозерского района Новосибирской области</text:p>
      <text:p text:style-name="P31"/>
      <text:p text:style-name="P32"><text:span text:style-name="T33">3. <text:s/>Организатор:</text:span><text:s/>АДМИНИСТРАЦИЯ КРАСНОЗЕРСКОГО РАЙОНА НОВОСИБИРСКОЙ ОБЛАСТИ<text:span text:style-name="T34">,<text:s/></text:span></text:p>
      <text:p text:style-name="P35">Юридический адрес: 632902, Российская Федерация, Новосибирская обл., рп. Краснозерское, ул. Чкалова, 5<text:span text:style-name="T36">,<text:s/></text:span></text:p>
      <text:p text:style-name="P37">Почтовый адрес: 632902, Российская Федерация, Новосибирская обл., рп. Краснозерское, ул. Чкалова, 5</text:p>
      <text:p text:style-name="P38"/>
      <text:p text:style-name="P39">4. Лоты аукциона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Номер лота<text:s/></text:span><text:span text:style-name="T49">/ Наименование лота</text:span></text:p>
          </table:table-cell>
          <table:table-cell table:style-name="TableCell50">
            <text:p text:style-name="P51"><text:span text:style-name="T52">Начальная цена за лот</text:span></text:p>
          </table:table-cell>
          <table:table-cell table:style-name="TableCell53">
            <text:p text:style-name="P54">Статус лота</text:p>
          </table:table-cell>
        </table:table-row>
        <table:table-row table:style-name="TableRow55">
          <table:table-cell table:style-name="TableCell56">
            <text:p text:style-name="P57"><text:s/>№ 1 - Тойота Камри, Идентификационный номер (VIN)ХW7BE40K10<text:span text:style-name="T58">S</text:span>016918, наименование (тип ТС) <text:s/>легковой седан, Категория ТС В, <text:s/>год изготовления ТС 2010, <text:s/>Модель, <text:s text:c="4"/>№ двигателя<text:s/>2AZ H481111, Шасси (рама) № отсутствует, Кузов (кабина, прицеп) № ХW7BE40K10<text:span text:style-name="T59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 4, разрешенная максимальная мощность 1985, масса без нагрузки 1540, Изготовитель ТС (страна) ООО «Тойота мотор Мануфзкчуринг Россия (Россия), <text:s text:c="2"/>одобрение<text:s/>типа ТС № Росс. RU.MT02/E05900 JN 07/05/2008 Сатр- Фонд Москва.,страна вызова ТС отсутствует, серия № ТД, ТПО отсутствует, таможенные ограничения не установлены.</text:p>
            <text:p text:style-name="P60">Паспорт транспортного средства <text:s text:c="17"/>54 00 <text:s/>298588, выдан МОТНиРАМТС ГИБДД № 7 ГУ<text:s/>МВД России по НСО (Краснозерское) Новосибирская область, рп. Краснозерское., <text:s text:c="17"/>ул. Октябрьская д.1г, 15.12.2016 г</text:p>
            <text:p text:style-name="P61"/>
          </table:table-cell>
          <table:table-cell table:style-name="TableCell62">
            <text:p text:style-name="P63">600 000,00 руб.</text:p>
          </table:table-cell>
          <table:table-cell table:style-name="TableCell64">
            <text:p text:style-name="P65">Состоялся<text:s/></text:p>
          </table:table-cell>
        </table:table-row>
      </table:table>
      <text:p text:style-name="P66"/>
      <text:p text:style-name="P67">4.1. Лоты, выделенные в отдельные процедуры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Номер лота<text:s/></text:span><text:span text:style-name="T77">/</text:span><text:span text:style-name="T78"><text:s/></text:span><text:span text:style-name="T79">Наименование лота</text:span></text:p>
          </table:table-cell>
          <table:table-cell table:style-name="TableCell80">
            <text:p text:style-name="P81"><text:span text:style-name="T82">Начальная цена за ло</text:span><text:span text:style-name="T83">т</text:span></text:p>
          </table:table-cell>
          <table:table-cell table:style-name="TableCell84">
            <text:p text:style-name="P85"><text:span text:style-name="T86">Номер новой процедуры</text:span></text:p>
          </table:table-cell>
        </table:table-row>
      </table:table>
      <text:p text:style-name="P87"/>
      <text:p text:style-name="P88">5. Извещение о проведении аукциона <text:s/>в электронной форме и документация по проведению аукциона в электронной форме размещены <text:s/><text:span text:style-name="T89">на официальном сайте <text:s/>по адресу в сети Интернет:<text:s/></text:span>www.torgi.gov.ru и на электронной площадке<text:s/>i.rts-tender.ru процедура <text:s/>№ <text:s/>64140.</text:p>
      <text:p text:style-name="P90"/>
      <text:p text:style-name="P91"><text:span text:style-name="T92">6.<text:s/></text:span><text:span text:style-name="T93">На участие в аукционе в электронной форме<text:s/></text:span><text:span text:style-name="T94">поданы заявки от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bookmark-start text:name="_Hlk523240704"/><text:span text:style-name="T104">Номер лота<text:s/></text:span><text:span text:style-name="T105">/</text:span><text:span text:style-name="T106"><text:s/></text:span><text:span text:style-name="T107">Наименование лота</text:span></text:p>
          </table:table-cell>
          <table:table-cell table:style-name="TableCell108">
            <text:p text:style-name="P109">Наименование участника</text:p>
          </table:table-cell>
          <table:table-cell table:style-name="TableCell110">
            <text:p text:style-name="P111">ИНН/КПП</text:p>
          </table:table-cell>
          <table:table-cell table:style-name="TableCell112">
            <text:p text:style-name="P113">Почтовый адрес</text:p>
          </table:table-cell>
        </table:table-row>
        <table:table-row table:style-name="TableRow114">
          <table:table-cell table:style-name="TableCell115">
            <text:p text:style-name="Обычный"><text:s/>№ 1 - Тойота Камри, Идентификационный номер (VIN)ХW7BE40K10<text:span text:style-name="T116">S</text:span>016918,<text:s/>наименование (тип ТС) <text:s/>легковой седан, Категория ТС В, <text:s/>год изготовления ТС 2010, <text:s/>Модель, <text:s text:c="4"/>№ двигателя<text:s/>2AZ H481111, Шасси (рама) № отсутствует, Кузов (кабина, прицеп) № ХW7BE40K10<text:span text:style-name="T117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 4, разрешенная максимальная мощность 1985, масса без нагрузки 1540, Изготовитель ТС (страна) ООО «Тойота мотор Мануфзкчуринг Россия (Россия), <text:s text:c="2"/>одобрение типа ТС № Росс. RU.MT02/E05900 JN 07/05/2008 Сатр- Фонд Москва.,страна вызова ТС отсутствует, серия № ТД, ТПО отсутствует, таможенные ограничения не установлены.</text:p>
            <text:p text:style-name="Обычный">Паспорт транспортного средства <text:s text:c="17"/>54 00 <text:s/>298588, выдан МОТНиРАМТС ГИБДД № 7 ГУ МВД России по НСО (Краснозерское) Новосибирская область, рп. Краснозерское., <text:s text:c="17"/>ул. Октябрьская д.1г, 15.12.2016 г</text:p>
            <text:p text:style-name="Обычный"/>
          </table:table-cell>
          <table:table-cell table:style-name="TableCell118">
            <text:p text:style-name="Обычный">Богатырев Всеволод Владимирович</text:p>
          </table:table-cell>
          <table:table-cell table:style-name="TableCell119">
            <text:p text:style-name="Обычный">550113303080</text:p>
            <text:p text:style-name="Обычный"><text:s/></text:p>
          </table:table-cell>
          <table:table-cell table:style-name="TableCell120">
            <text:p text:style-name="Обычный">644099, Российская Федерация, Омская обл., г. Омск, ул.<text:s/>Герцена, 13, 3</text:p>
          </table:table-cell>
        </table:table-row>
        <table:table-row table:style-name="TableRow121">
          <table:table-cell table:style-name="TableCell122">
            <text:p text:style-name="Обычный"><text:s/>№ 1 - Тойота Камри, Идентификационный номер (VIN)ХW7BE40K10<text:span text:style-name="T123">S</text:span>016918, наименование (тип ТС) <text:s/>легковой седан, Категория ТС В, <text:s/>год изготовления ТС 2010, <text:s/>Модель, <text:s text:c="4"/><text:s text:c="25"/>№ двигателя<text:s/>2AZ H481111, Шасси (рама) № отсутствует, Кузов (кабина, прицеп)<text:s/>№ ХW7BE40K10<text:span text:style-name="T124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 4, разрешенная максимальная мощность 1985, масса без нагрузки 1540, Изготовитель ТС (страна) ООО «Тойота мотор Мануфзкчуринг Россия (Россия), <text:s text:c="2"/>одобрение типа ТС № Росс. RU.MT02/E05900 JN 07/05/2008 Сатр- Фонд Москва.,страна вызова ТС отсутствует, серия № ТД, ТПО отсутствует, таможенные ограничения не установлены.</text:p>
            <text:p text:style-name="Обычный">Паспорт транспортного средства <text:s text:c="17"/>54 00 <text:s/>298588, выдан МОТНиРАМТС ГИБДД № 7 ГУ МВД России по НСО (Краснозерское) Новосибирская область, рп. Краснозерское., <text:s text:c="17"/>ул. Октябрьская д.1г, 15.12.2016 г</text:p>
            <text:p text:style-name="Обычный"/>
          </table:table-cell>
          <table:table-cell table:style-name="TableCell125">
            <text:p text:style-name="Обычный">Иванов Сергей Дмитриевич</text:p>
          </table:table-cell>
          <table:table-cell table:style-name="TableCell126">
            <text:p text:style-name="Обычный">540822562403</text:p>
            <text:p text:style-name="Обычный"><text:s/></text:p>
          </table:table-cell>
          <table:table-cell table:style-name="TableCell127">
            <text:p text:style-name="Обычный">633000, Российская Федерация, Новосибирская обл., г. Бердск, ул. Большевистская, 53, 74</text:p>
          </table:table-cell>
        </table:table-row>
        <table:table-row table:style-name="TableRow128">
          <table:table-cell table:style-name="TableCell129">
            <text:p text:style-name="Обычный"><text:s/>№ 1 - Тойота Камри, Идентификационный номер (VIN)ХW7BE40K10<text:span text:style-name="T130">S</text:span>016918, наименование (тип ТС) <text:s/>легковой седан, Категория ТС В, <text:s/>год изготовления ТС<text:s/>2010, <text:s/>Модель, <text:s text:c="4"/>№ двигателя<text:s/>2AZ H481111, Шасси (рама) № отсутствует, Кузов (кабина, прицеп) № ХW7BE40K10<text:span text:style-name="T131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 4, разрешенная максимальная мощность 1985, масса без нагрузки 1540, Изготовитель ТС (страна) ООО «Тойота мотор Мануфзкчуринг Россия (Россия), <text:s text:c="2"/>одобрение типа ТС № Росс. RU.MT02/E05900 JN 07/05/2008 Сатр- Фонд Москва.,страна вызова ТС отсутствует, серия № ТД, ТПО отсутствует, таможенные ограничения не установлены.</text:p>
            <text:p text:style-name="Обычный">Паспорт транспортного средства <text:s text:c="17"/>54 00 <text:s/>298588, выдан МОТНиРАМТС ГИБДД № 7 ГУ МВД России по НСО (Краснозерское) Новосибирская область, рп. Краснозерское., <text:s text:c="17"/>ул. Октябрьская д.1г, 15.12.2016 г</text:p>
            <text:p text:style-name="Обычный"/>
          </table:table-cell>
          <table:table-cell table:style-name="TableCell132">
            <text:p text:style-name="Обычный">Киселев Антон Витальевич</text:p>
          </table:table-cell>
          <table:table-cell table:style-name="TableCell133">
            <text:p text:style-name="Обычный">220914306536</text:p>
            <text:p text:style-name="Обычный"><text:s/></text:p>
          </table:table-cell>
          <table:table-cell table:style-name="TableCell134">
            <text:p text:style-name="Обычный">658224, Российская Федерация, Алтайский край, г. Рубцовск, ул. Куйбышева, 21</text:p>
          </table:table-cell>
        </table:table-row>
        <table:table-row table:style-name="TableRow135">
          <table:table-cell table:style-name="TableCell136">
            <text:p text:style-name="Обычный"><text:s/>№ 1 - Тойота Камри, Идентификационный номер<text:s/>(VIN)ХW7BE40K10<text:span text:style-name="T137">S</text:span>016918, наименование (тип ТС) <text:s/>легковой седан, Категория ТС В, <text:s/>год изготовления ТС 2010, <text:s/>Модель, <text:s text:c="4"/>№ двигателя<text:s/>2AZ H481111, Шасси (рама) № отсутствует, Кузов (кабина, прицеп) № ХW7BE40K10<text:span text:style-name="T138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 4, разрешенная максимальная мощность 1985, масса без нагрузки 1540, Изготовитель ТС (страна) ООО «Тойота мотор Мануфзкчуринг Россия (Россия), <text:s text:c="2"/>одобрение типа ТС № Росс. RU.MT02/E05900 JN 07/05/2008 Сатр- Фонд Москва.,страна вызова ТС отсутствует, серия № ТД, ТПО отсутствует, таможенные ограничения не установлены.</text:p>
            <text:p text:style-name="Обычный">Паспорт транспортного средства <text:s text:c="15"/><text:s text:c="2"/>54 00 <text:s/>298588, выдан МОТНиРАМТС ГИБДД № 7 ГУ МВД России по НСО (Краснозерское) Новосибирская область, рп. Краснозерское., <text:s text:c="17"/>ул. Октябрьская д.1г, 15.12.2016 г</text:p>
            <text:p text:style-name="Обычный"/>
          </table:table-cell>
          <table:table-cell table:style-name="TableCell139">
            <text:p text:style-name="Обычный">Неверович Геннадий Евгеньевич</text:p>
          </table:table-cell>
          <table:table-cell table:style-name="TableCell140">
            <text:p text:style-name="Обычный">420512855796</text:p>
            <text:p text:style-name="Обычный"><text:s/></text:p>
          </table:table-cell>
          <table:table-cell table:style-name="TableCell141">
            <text:p text:style-name="Обычный">650070, Российская Федерация, Кемеровская обл., г. Кемерово, пер. Молодежный, дом 10, квартира 173</text:p>
          </table:table-cell>
        </table:table-row>
        <table:table-row table:style-name="TableRow142">
          <table:table-cell table:style-name="TableCell143">
            <text:p text:style-name="Обычный"><text:s/>№ 1 - Тойота Камри, Идентификационный номер (VIN)ХW7BE40K10<text:span text:style-name="T144">S</text:span>016918, наименование (тип ТС) <text:s/>легковой седан, Категория ТС В, <text:s/>год изготовления ТС 2010, <text:s/>Модель, <text:s text:c="4"/>№ двигателя<text:s/>2AZ H481111, Шасси (рама) № отсутствует, Кузов (кабина, прицеп) № ХW7BE40K10<text:span text:style-name="T145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 4, разрешенная максимальная мощность 1985, масса без нагрузки 1540, Изготовитель ТС (страна) ООО «Тойота мотор Мануфзкчуринг Россия (Россия), <text:s text:c="2"/>одобрение типа ТС № Росс. RU.MT02/E05900 JN 07/05/2008 Сатр- Фонд Москва.,страна вызова ТС отсутствует, серия № ТД, ТПО отсутствует, таможенные ограничения не установлены.</text:p>
            <text:p text:style-name="Обычный">Паспорт транспортного средства <text:s text:c="17"/>54 00 <text:s/>298588, выдан МОТНиРАМТС ГИБДД № 7 ГУ МВД России по НСО (Краснозерское) Новосибирская область, рп. Краснозерское., <text:s text:c="17"/>ул.<text:s/>Октябрьская д.1г, 15.12.2016 г</text:p>
            <text:p text:style-name="Обычный"/>
          </table:table-cell>
          <table:table-cell table:style-name="TableCell146">
            <text:p text:style-name="Обычный">ООО "ЕР-ПРОЕКТ"</text:p>
          </table:table-cell>
          <table:table-cell table:style-name="TableCell147">
            <text:p text:style-name="Обычный">5402559630</text:p>
            <text:p text:style-name="Обычный">540401001</text:p>
          </table:table-cell>
          <table:table-cell table:style-name="TableCell148">
            <text:p text:style-name="Обычный">630096, Российская Федерация, Новосибирская обл., г. Новосибирск, Станционная, 46Б, 27</text:p>
          </table:table-cell>
        </table:table-row>
        <table:table-row table:style-name="TableRow149">
          <table:table-cell table:style-name="TableCell150">
            <text:p text:style-name="Обычный"><text:s/>№ 1 - Тойота Камри, Идентификационный номер (VIN)ХW7BE40K10<text:span text:style-name="T151">S</text:span>016918, наименование (тип ТС) <text:s/>легковой седан, Категория ТС В, <text:s/>год изготовления ТС 2010, <text:s/>Модель, <text:s text:c="4"/>№ двигателя<text:s/>2AZ H481111, Шасси (рама) № отсутствует, Кузов (кабина, прицеп) № ХW7BE40K10<text:span text:style-name="T152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 4, разрешенная максимальная мощность 1985, масса без нагрузки 1540, Изготовитель ТС (страна) ООО «Тойота мотор Мануфзкчуринг Россия (Россия), <text:s text:c="2"/>одобрение<text:s/>типа ТС № Росс. RU.MT02/E05900 JN 07/05/2008 Сатр- Фонд Москва.,страна вызова ТС отсутствует, серия № ТД, ТПО отсутствует, таможенные ограничения не установлены.</text:p>
            <text:p text:style-name="Обычный">Паспорт транспортного средства <text:s text:c="17"/>54 00 <text:s/>298588, выдан МОТНиРАМТС ГИБДД № 7 ГУ<text:s/>МВД России по НСО (Краснозерское) Новосибирская область, рп. Краснозерское., <text:s text:c="17"/>ул. Октябрьская д.1г, 15.12.2016 г</text:p>
            <text:p text:style-name="Обычный"/>
          </table:table-cell>
          <table:table-cell table:style-name="TableCell153">
            <text:p text:style-name="Обычный">СУВОРОВ МИХАИЛ БОРИСОВИЧ</text:p>
          </table:table-cell>
          <table:table-cell table:style-name="TableCell154">
            <text:p text:style-name="Обычный">540822147615</text:p>
            <text:p text:style-name="Обычный"><text:s/></text:p>
          </table:table-cell>
          <table:table-cell table:style-name="TableCell155">
            <text:p text:style-name="Обычный">630056, Российская Федерация, Новосибирская обл., г. Новосибирск, Ветлужская, 28, 84</text:p>
          </table:table-cell>
        </table:table-row>
        <table:table-row table:style-name="TableRow156">
          <table:table-cell table:style-name="TableCell157">
            <text:p text:style-name="Обычный"><text:s/>№ 1 - Тойота Камри, Идентификационный номер (VIN)ХW7BE40K10<text:span text:style-name="T158">S</text:span>016918, наименование (тип ТС) <text:s/>легковой седан, Категория ТС В, <text:s/>год изготовления ТС 2010, <text:s/>Модель, <text:s text:c="4"/>№ двигателя<text:s/>2AZ H481111, Шасси (рама) № отсутствует, Кузов (кабина, прицеп) № ХW7BE40K10<text:span text:style-name="T159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 4, разрешенная максимальная мощность 1985, масса без нагрузки<text:s/>1540, Изготовитель ТС (страна) ООО «Тойота мотор Мануфзкчуринг Россия (Россия), <text:s text:c="2"/>одобрение типа ТС № Росс. RU.MT02/E05900 JN 07/05/2008 Сатр- Фонд Москва.,страна вызова ТС отсутствует, серия № ТД, ТПО отсутствует, таможенные ограничения не установлены.</text:p>
            <text:p text:style-name="Обычный">Паспорт транспортного средства <text:s text:c="17"/>54 00 <text:s/>298588, выдан МОТНиРАМТС ГИБДД № 7 ГУ МВД России по НСО (Краснозерское) Новосибирская область, рп. Краснозерское., <text:s text:c="17"/>ул. Октябрьская д.1г, 15.12.2016 г</text:p>
            <text:p text:style-name="Обычный"/>
          </table:table-cell>
          <table:table-cell table:style-name="TableCell160">
            <text:p text:style-name="Обычный">Чичнев Алексей Викторович</text:p>
          </table:table-cell>
          <table:table-cell table:style-name="TableCell161">
            <text:p text:style-name="Обычный">420590539251</text:p>
            <text:p text:style-name="Обычный"><text:s/></text:p>
          </table:table-cell>
          <table:table-cell table:style-name="TableCell162">
            <text:p text:style-name="Обычный">650061, Российская Федерация, Кемеровская обл., г. Кемерово, пр. Шахтеров, 60б, 103</text:p>
          </table:table-cell>
        </table:table-row>
      </table:table>
      <text:p text:style-name="P163"><text:bookmark-end text:name="_Hlk523240704"/></text:p>
      <text:p text:style-name="P164">7. По результатам рассмотрения заявок <text:s/>на участие в аукционе в электронной форме приняты следующие решения:</text:p>
      <text:p text:style-name="P165"/>
      <text:p text:style-name="P166"><text:span text:style-name="T167">7.1. Допустить</text:span><text:s/>к дальнейшему участию в процедуре следующих участников :</text:p>
      <text:p text:style-name="P168"><text:s/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bookmark-start text:name="_Hlk523240710"/><text:span text:style-name="T177">Номер лота<text:s/></text:span><text:span text:style-name="T178">/</text:span><text:span text:style-name="T179"><text:s/></text:span><text:span text:style-name="T180">Наименование лота</text:span></text:p>
          </table:table-cell>
          <table:table-cell table:style-name="TableCell181">
            <text:p text:style-name="P182">Наименование участника</text:p>
          </table:table-cell>
          <table:table-cell table:style-name="TableCell183">
            <text:p text:style-name="P184">Входящий номер заявки на лот</text:p>
          </table:table-cell>
          <table:table-cell table:style-name="TableCell185">
            <text:p text:style-name="P186">Дата и время поступления заявки</text:p>
          </table:table-cell>
        </table:table-row>
        <table:table-row table:style-name="TableRow187">
          <table:table-cell table:style-name="TableCell188">
            <text:p text:style-name="Обычный"><text:s/>№ 1 - Тойота Камри, Идентификационный номер (VIN)ХW7BE40K10<text:span text:style-name="T189">S</text:span>016918, наименование (тип ТС) <text:s/>легковой седан,<text:s/>Категория ТС В, <text:s/>год изготовления ТС 2010, <text:s/>Модель, <text:s text:c="2"/><text:s/><text:s text:c="2"/>№ двигателя<text:s/>2AZ H481111, Шасси (рама) № отсутствует, Кузов (кабина, прицеп) № ХW7BE40K10<text:span text:style-name="T190">S</text:span>016918, Цвет кузова (кабины, прицепа) серебристый металлик, мощность двигателя (л.с.) 167(122.В); рабочий объём<text:s/>двигателя, куб.см 2362, <text:s text:c="3"/>тип двигателя бензиновый на бензине, <text:s text:c="2"/>экологический класс 4, разрешенная максимальная мощность 1985, масса без нагрузки 1540, Изготовитель ТС (страна) ООО «Тойота мотор Мануфзкчуринг Россия (Россия), <text:s text:c="2"/>одобрение типа ТС № Росс.<text:s/>RU.MT02/E05900 JN 07/05/2008 Сатр- Фонд Москва.,страна вызова ТС отсутствует, серия № ТД, ТПО отсутствует, таможенные ограничения не установлены.</text:p>
            <text:p text:style-name="Обычный">Паспорт транспортного средства <text:s text:c="17"/>54 00 <text:s/>298588, выдан МОТНиРАМТС ГИБДД № 7 ГУ МВД России по НСО (Краснозерское) Новосибирская область, рп. Краснозерское., <text:s text:c="17"/>ул. Октябрьская д.1г, 15.12.2016 г</text:p>
            <text:p text:style-name="P191"/>
          </table:table-cell>
          <table:table-cell table:style-name="TableCell192">
            <text:p text:style-name="Обычный">Богатырев Всеволод Владимирович</text:p>
          </table:table-cell>
          <table:table-cell table:style-name="TableCell193">
            <text:p text:style-name="P194"><text:span text:style-name="T195">118074/161019</text:span></text:p>
          </table:table-cell>
          <table:table-cell table:style-name="TableCell196">
            <text:p text:style-name="P197"><text:span text:style-name="T198">24.09.2021 10:00:12</text:span></text:p>
          </table:table-cell>
        </table:table-row>
        <table:table-row table:style-name="TableRow199">
          <table:table-cell table:style-name="TableCell200">
            <text:p text:style-name="Обычный"><text:s/>№ 1 - Тойота Камри, Идентификационный номер (VIN)ХW7BE40K10<text:span text:style-name="T201">S</text:span>016918,<text:s/>наименование (тип ТС) <text:s/>легковой седан, Категория ТС В, <text:s/>год изготовления ТС 2010, <text:s/>Модель, <text:s text:c="4"/>№ двигателя<text:s/>2AZ H481111, Шасси (рама) № отсутствует, Кузов (кабина, прицеп) № ХW7BE40K10<text:span text:style-name="T202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 4, разрешенная максимальная мощность 1985, масса без нагрузки 1540, Изготовитель ТС (страна) ООО «Тойота мотор Мануфзкчуринг Россия (Россия), <text:s text:c="2"/>одобрение типа ТС № Росс. RU.MT02/E05900 JN 07/05/2008 Сатр- Фонд Москва.,страна вызова ТС отсутствует, серия № ТД, ТПО отсутствует, таможенные ограничения не установлены.</text:p>
            <text:p text:style-name="Обычный">Паспорт транспортного средства <text:s text:c="17"/>54 00 <text:s/>298588, выдан МОТНиРАМТС ГИБДД № 7 ГУ МВД России по НСО (Краснозерское) Новосибирская область, рп. Краснозерское., <text:s text:c="17"/>ул. Октябрьская д.1г, 15.12.2016 г</text:p>
            <text:p text:style-name="P203"/>
          </table:table-cell>
          <table:table-cell table:style-name="TableCell204">
            <text:p text:style-name="Обычный">Иванов Сергей Дмитриевич</text:p>
          </table:table-cell>
          <table:table-cell table:style-name="TableCell205">
            <text:p text:style-name="P206"><text:span text:style-name="T207">118185/161298</text:span></text:p>
          </table:table-cell>
          <table:table-cell table:style-name="TableCell208">
            <text:p text:style-name="P209"><text:span text:style-name="T210">24.09.2021 07:47:38</text:span></text:p>
          </table:table-cell>
        </table:table-row>
        <table:table-row table:style-name="TableRow211">
          <table:table-cell table:style-name="TableCell212">
            <text:p text:style-name="Обычный"><text:s/>№ 1 - Тойота Камри, Идентификационный номер (VIN)ХW7BE40K10<text:span text:style-name="T213">S</text:span>016918, наименование (тип ТС) <text:s/>легковой седан, Категория ТС В, <text:s/>год изготовления ТС 2010, <text:s/>Модель, <text:s text:c="4"/>№ двигателя<text:s/>2AZ H481111, Шасси (рама) № отсутствует, Кузов (кабина, прицеп) № ХW7BE40K10<text:span text:style-name="T214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 4, разрешенная максимальная мощность 1985, масса без нагрузки 1540, Изготовитель ТС (страна) ООО «Тойота<text:s/>мотор Мануфзкчуринг Россия (Россия), <text:s text:c="2"/>одобрение типа ТС № Росс. RU.MT02/E05900 JN 07/05/2008 Сатр- Фонд Москва.,страна вызова ТС отсутствует, серия № ТД, ТПО отсутствует, таможенные ограничения не установлены.</text:p>
            <text:p text:style-name="Обычный">Паспорт транспортного средства <text:s text:c="13"/><text:s text:c="4"/>54 00 <text:s/>298588, выдан МОТНиРАМТС ГИБДД № 7 ГУ МВД России по НСО (Краснозерское) Новосибирская область, рп. Краснозерское., <text:s text:c="17"/>ул. Октябрьская д.1г, 15.12.2016 г</text:p>
            <text:p text:style-name="P215"/>
          </table:table-cell>
          <table:table-cell table:style-name="TableCell216">
            <text:p text:style-name="Обычный">Киселев Антон Витальевич</text:p>
          </table:table-cell>
          <table:table-cell table:style-name="TableCell217">
            <text:p text:style-name="P218"><text:span text:style-name="T219">116674/158689</text:span></text:p>
          </table:table-cell>
          <table:table-cell table:style-name="TableCell220">
            <text:p text:style-name="P221"><text:span text:style-name="T222">15.09.2021 06:18:01</text:span></text:p>
          </table:table-cell>
        </table:table-row>
        <table:table-row table:style-name="TableRow223">
          <table:table-cell table:style-name="TableCell224">
            <text:p text:style-name="Обычный"><text:s/>№ 1 - Тойота<text:s/>Камри, Идентификационный номер (VIN)ХW7BE40K10<text:span text:style-name="T225">S</text:span>016918, наименование (тип ТС) <text:s/>легковой седан, Категория ТС В, <text:s/>год изготовления ТС 2010, <text:s/>Модель, <text:s text:c="4"/>№ двигателя<text:s/>2AZ H481111, Шасси (рама) № отсутствует, Кузов (кабина, прицеп) № ХW7BE40K10<text:span text:style-name="T226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 4, разрешенная максимальная мощность 1985, масса без нагрузки 1540, Изготовитель ТС (страна) ООО «Тойота мотор Мануфзкчуринг Россия (Россия), <text:s text:c="2"/>одобрение типа ТС № Росс. RU.MT02/E05900 JN 07/05/2008 Сатр- Фонд Москва.,страна вызова ТС отсутствует, серия № ТД, ТПО отсутствует, таможенные ограничения не установлены.</text:p>
            <text:p text:style-name="Обычный">Паспорт транспортного средства <text:s text:c="17"/>54 00 <text:s/>298588, выдан МОТНиРАМТС ГИБДД № 7 ГУ МВД России по НСО (Краснозерское) Новосибирская область, рп. Краснозерское., <text:s text:c="17"/>ул. Октябрьская д.1г, 15.12.2016 г</text:p>
            <text:p text:style-name="P227"/>
          </table:table-cell>
          <table:table-cell table:style-name="TableCell228">
            <text:p text:style-name="Обычный">Неверович Геннадий Евгеньевич</text:p>
          </table:table-cell>
          <table:table-cell table:style-name="TableCell229">
            <text:p text:style-name="P230"><text:span text:style-name="T231">116639/158646</text:span></text:p>
          </table:table-cell>
          <table:table-cell table:style-name="TableCell232">
            <text:p text:style-name="P233"><text:span text:style-name="T234">22.0</text:span><text:span text:style-name="T235">9.2021 12:54:12</text:span></text:p>
          </table:table-cell>
        </table:table-row>
        <table:table-row table:style-name="TableRow236">
          <table:table-cell table:style-name="TableCell237">
            <text:p text:style-name="Обычный"><text:s/>№ 1 - Тойота Камри, Идентификационный номер (VIN)ХW7BE40K10<text:span text:style-name="T238">S</text:span>016918, наименование (тип ТС) <text:s/>легковой седан, Категория ТС В, <text:s/>год изготовления ТС 2010, <text:s/>Модель, <text:s text:c="4"/>№ двигателя<text:s/>2AZ H481111, Шасси (рама) № отсутствует, Кузов (кабина, прицеп)<text:s/>№ ХW7BE40K10<text:span text:style-name="T239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 4, разрешенная максимальная мощность 1985, масса без нагрузки 1540, Изготовитель ТС (страна) ООО «Тойота мотор Мануфзкчуринг Россия (Россия), <text:s text:c="2"/>одобрение типа ТС № Росс. RU.MT02/E05900 JN 07/05/2008 Сатр- Фонд Москва.,страна вызова ТС отсутствует, серия № ТД, ТПО отсутствует, таможенные ограничения<text:s/>не установлены.</text:p>
            <text:p text:style-name="Обычный">Паспорт транспортного средства <text:s text:c="17"/>54 00 <text:s/>298588, выдан МОТНиРАМТС ГИБДД № 7 ГУ МВД России по НСО (Краснозерское) Новосибирская область, рп. Краснозерское., <text:s text:c="17"/>ул. Октябрьская д.1г, 15.12.2016 г</text:p>
            <text:p text:style-name="P240"/>
          </table:table-cell>
          <table:table-cell table:style-name="TableCell241">
            <text:p text:style-name="Обычный">ООО "ЕР-ПРОЕКТ"</text:p>
          </table:table-cell>
          <table:table-cell table:style-name="TableCell242">
            <text:p text:style-name="P243"><text:span text:style-name="T244">1</text:span><text:span text:style-name="T245">17917/160772</text:span></text:p>
          </table:table-cell>
          <table:table-cell table:style-name="TableCell246">
            <text:p text:style-name="P247"><text:span text:style-name="T248">23.09.2021 08:05:18</text:span></text:p>
          </table:table-cell>
        </table:table-row>
        <table:table-row table:style-name="TableRow249">
          <table:table-cell table:style-name="TableCell250">
            <text:p text:style-name="Обычный"><text:s/>№ 1 - Тойота Камри, Идентификационный номер (VIN)ХW7BE40K10<text:span text:style-name="T251">S</text:span>016918, наименование (тип ТС) <text:s/>легковой седан, Категория ТС В, <text:s/>год изготовления ТС 2010, <text:s/>Модель, <text:s text:c="4"/>№ двигателя<text:s/>2AZ H481111, Шасси (рама) № отсутствует, Кузов<text:s/>(кабина, прицеп) № ХW7BE40K10<text:span text:style-name="T252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 4, разрешенная максимальная<text:s/>мощность 1985, масса без нагрузки 1540, Изготовитель ТС (страна) ООО «Тойота мотор Мануфзкчуринг Россия (Россия), <text:s text:c="2"/>одобрение типа ТС № Росс. RU.MT02/E05900 JN 07/05/2008 Сатр- Фонд Москва.,страна вызова ТС отсутствует, серия № ТД, ТПО отсутствует, таможенные ограничения не установлены.</text:p>
            <text:p text:style-name="Обычный">Паспорт транспортного средства <text:s text:c="17"/>54 00 <text:s/>298588, выдан МОТНиРАМТС ГИБДД № 7 ГУ МВД России по НСО (Краснозерское) Новосибирская область, рп. Краснозерское., <text:s text:c="17"/>ул. Октябрьская д.1г, 15.12.2016 г</text:p>
            <text:p text:style-name="P253"/>
          </table:table-cell>
          <table:table-cell table:style-name="TableCell254">
            <text:p text:style-name="Обычный">СУВОРОВ МИХАИЛ БОРИСОВИЧ</text:p>
          </table:table-cell>
          <table:table-cell table:style-name="TableCell255">
            <text:p text:style-name="P256"><text:span text:style-name="T257">118234/161388</text:span></text:p>
          </table:table-cell>
          <table:table-cell table:style-name="TableCell258">
            <text:p text:style-name="P259"><text:span text:style-name="T260">24.09.2021 10:57:32</text:span></text:p>
          </table:table-cell>
        </table:table-row>
        <table:table-row table:style-name="TableRow261">
          <table:table-cell table:style-name="TableCell262">
            <text:p text:style-name="Обычный"><text:s/>№ 1 - Тойота Камри, Идентификационный номер (VIN)ХW7BE40K10<text:span text:style-name="T263">S</text:span>016918, наименование (тип ТС) <text:s/>легковой седан, Категория ТС В, <text:s/>год изготовления ТС 2010, <text:s/>Модель, <text:s text:c="4"/>№ двигателя<text:s/>2AZ H481111, Шасси<text:s/>(рама) № отсутствует, Кузов (кабина, прицеп) № ХW7BE40K10<text:span text:style-name="T264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<text:s/>4, разрешенная максимальная мощность 1985, масса без нагрузки 1540, Изготовитель ТС (страна) ООО «Тойота мотор Мануфзкчуринг Россия (Россия), <text:s text:c="2"/>одобрение типа ТС № Росс. RU.MT02/E05900 JN 07/05/2008 Сатр- Фонд Москва.,страна вызова ТС отсутствует, серия №<text:s/>ТД, ТПО отсутствует, таможенные ограничения не установлены.</text:p>
            <text:p text:style-name="Обычный">Паспорт транспортного средства <text:s text:c="17"/>54 00 <text:s/>298588, выдан МОТНиРАМТС ГИБДД № 7 ГУ МВД России по НСО (Краснозерское) Новосибирская область, рп. Краснозерское., <text:s text:c="17"/>ул. Октябрьская д.1г, 15.12.2016 г</text:p>
            <text:p text:style-name="P265"/>
          </table:table-cell>
          <table:table-cell table:style-name="TableCell266">
            <text:p text:style-name="Обычный">Чичнев Алексей Викторович</text:p>
          </table:table-cell>
          <table:table-cell table:style-name="TableCell267">
            <text:p text:style-name="P268"><text:span text:style-name="T269">117832/160625</text:span></text:p>
          </table:table-cell>
          <table:table-cell table:style-name="TableCell270">
            <text:p text:style-name="P271"><text:span text:style-name="T272">22.09.2021 14:54:32</text:span></text:p>
          </table:table-cell>
        </table:table-row>
      </table:table>
      <text:p text:style-name="P273"><text:bookmark-end text:name="_Hlk523240710"/></text:p>
      <text:p text:style-name="P274">7.2. Отказать в допуске к дальнейшему участию в процедуре следующим участникам :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Номер лота<text:s/></text:span><text:span text:style-name="T285">/</text:span><text:span text:style-name="T286"><text:s/></text:span><text:span text:style-name="T287">Наименование лота</text:span></text:p>
          </table:table-cell>
          <table:table-cell table:style-name="TableCell288">
            <text:p text:style-name="P289">Наименование участника</text:p>
          </table:table-cell>
          <table:table-cell table:style-name="TableCell290">
            <text:p text:style-name="P291">Входящий номер заявки на лот</text:p>
          </table:table-cell>
          <table:table-cell table:style-name="TableCell292">
            <text:p text:style-name="P293">Обоснование принятого решения</text:p>
          </table:table-cell>
        </table:table-row>
      </table:table>
      <text:p text:style-name="P294"/>
      <text:p text:style-name="P295">8. Ставки участников: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Номер лота</text:p>
          </table:table-cell>
          <table:table-cell table:style-name="TableCell306">
            <text:p text:style-name="P307">Наименование участника</text:p>
          </table:table-cell>
          <table:table-cell table:style-name="TableCell308">
            <text:p text:style-name="P309">Последняя ставка участника</text:p>
          </table:table-cell>
          <table:table-cell table:style-name="TableCell310">
            <text:p text:style-name="P311">Время подачи ставки</text:p>
          </table:table-cell>
          <table:table-cell table:style-name="TableCell312">
            <text:p text:style-name="P313">Номер по результатам ранжирования</text:p>
          </table:table-cell>
        </table:table-row>
        <table:table-row table:style-name="TableRow314">
          <table:table-cell table:style-name="TableCell315">
            <text:p text:style-name="P316"><text:span text:style-name="T317"><text:s/></text:span>№1</text:p>
          </table:table-cell>
          <table:table-cell table:style-name="TableCell318">
            <text:p text:style-name="P319">Киселев Антон Витальевич</text:p>
          </table:table-cell>
          <table:table-cell table:style-name="TableCell320">
            <text:p text:style-name="P321"><text:span text:style-name="T322">780 000,00 руб.</text:span><text:s text:c="32"/></text:p>
          </table:table-cell>
          <table:table-cell table:style-name="TableCell323">
            <text:p text:style-name="P324">28.09.2021 07:19:42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<text:span text:style-name="T330"><text:s/></text:span>№1</text:p>
          </table:table-cell>
          <table:table-cell table:style-name="TableCell331">
            <text:p text:style-name="P332">Чичнев Алексей Викторович</text:p>
          </table:table-cell>
          <table:table-cell table:style-name="TableCell333">
            <text:p text:style-name="P334"><text:span text:style-name="T335">762 000,00 руб.</text:span><text:s text:c="32"/></text:p>
          </table:table-cell>
          <table:table-cell table:style-name="TableCell336">
            <text:p text:style-name="P337">28.09.2021 07:11:58</text:p>
          </table:table-cell>
          <table:table-cell table:style-name="TableCell338">
            <text:p text:style-name="P339">2</text:p>
          </table:table-cell>
        </table:table-row>
        <table:table-row table:style-name="TableRow340">
          <table:table-cell table:style-name="TableCell341">
            <text:p text:style-name="P342"><text:span text:style-name="T343"><text:s/></text:span>№1</text:p>
          </table:table-cell>
          <table:table-cell table:style-name="TableCell344">
            <text:p text:style-name="P345">СУВОРОВ МИХАИЛ БОРИСОВИЧ</text:p>
          </table:table-cell>
          <table:table-cell table:style-name="TableCell346">
            <text:p text:style-name="P347"><text:span text:style-name="T348">636 000,00 руб.</text:span><text:s text:c="32"/></text:p>
          </table:table-cell>
          <table:table-cell table:style-name="TableCell349">
            <text:p text:style-name="P350">28.09.2021 07:01:08</text:p>
          </table:table-cell>
          <table:table-cell table:style-name="TableCell351">
            <text:p text:style-name="P352">3</text:p>
          </table:table-cell>
        </table:table-row>
      </table:table>
      <text:p text:style-name="P353"/>
      <text:p text:style-name="P354">9.Победители: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Номер лота<text:s/></text:span><text:span text:style-name="T367">/<text:s/></text:span><text:span text:style-name="T368">Наименование лота</text:span></text:p>
          </table:table-cell>
          <table:table-cell table:style-name="TableCell369">
            <text:p text:style-name="P370">Наименование участника</text:p>
          </table:table-cell>
          <table:table-cell table:style-name="TableCell371">
            <text:p text:style-name="P372">Итоговая цена</text:p>
          </table:table-cell>
          <table:table-cell table:style-name="TableCell373">
            <text:p text:style-name="P374">Входящий номер заявки на лот</text:p>
          </table:table-cell>
          <table:table-cell table:style-name="TableCell375">
            <text:p text:style-name="P376">Местонахождение</text:p>
          </table:table-cell>
          <table:table-cell table:style-name="TableCell377">
            <text:p text:style-name="P378">Дата и время поступления заявки</text:p>
          </table:table-cell>
        </table:table-row>
        <table:table-row table:style-name="TableRow379">
          <table:table-cell table:style-name="TableCell380">
            <text:p text:style-name="Обычный"><text:s/>№ 1 - Тойота Камри, Идентификационный номер (VIN)ХW7BE40K10<text:span text:style-name="T381">S</text:span>016918, наименование (тип ТС) <text:s/>легковой седан, Категория ТС В,<text:s text:c="2"/>год изготовления ТС 2010, <text:s/>Модель, <text:s text:c="4"/>№ двигателя<text:s/>2AZ H481111, Шасси (рама) № отсутствует, Кузов (кабина, прицеп) № ХW7BE40K10<text:span text:style-name="T382">S</text:span>016918, Цвет кузова (кабины, прицепа) серебристый металлик, мощность двигателя (л.с.) 167(122.В); рабочий объём двигателя, куб.см 2362, <text:s text:c="3"/>тип двигателя бензиновый на бензине, <text:s text:c="2"/>экологический класс 4, разрешенная максимальная мощность 1985, масса без нагрузки 1540, Изготовитель ТС (страна) ООО «Тойота мотор Мануфзкчуринг Россия (Россия), <text:s text:c="2"/>одобрение типа ТС № Росс. RU.MT02/E05900<text:s/>JN 07/05/2008 Сатр- Фонд Москва.,страна вызова ТС отсутствует, серия № ТД, ТПО отсутствует, таможенные ограничения не установлены.</text:p>
            <text:p text:style-name="Обычный">Паспорт транспортного средства <text:s text:c="17"/>54 00 <text:s/>298588, выдан МОТНиРАМТС ГИБДД № 7 ГУ МВД России по НСО (Краснозерское) Новосибирская область, рп. Краснозерское., <text:s text:c="17"/>ул. Октябрьская д.1г, 15.12.2016 г</text:p>
            <text:p text:style-name="P383"/>
          </table:table-cell>
          <table:table-cell table:style-name="TableCell384">
            <text:p text:style-name="Обычный">Киселев Антон Витальевич</text:p>
          </table:table-cell>
          <table:table-cell table:style-name="TableCell385">
            <text:p text:style-name="P386">780 000,00 руб.</text:p>
          </table:table-cell>
          <table:table-cell table:style-name="TableCell387">
            <text:p text:style-name="P388"><text:span text:style-name="T389">116674/158689</text:span></text:p>
          </table:table-cell>
          <table:table-cell table:style-name="TableCell390">
            <text:p text:style-name="P391">658224, Российская Федерация, Алтайский край, г. Рубцовск, ул. Куйбышева, 21</text:p>
          </table:table-cell>
          <table:table-cell table:style-name="TableCell392">
            <text:p text:style-name="P393"><text:span text:style-name="T394">15.09.2021 06:18:01</text:span></text:p>
          </table:table-cell>
        </table:table-row>
      </table:table>
      <text:p text:style-name="P395"/>
      <text:p text:style-name="P396">10.<text:s/>А<text:span text:style-name="T397">укцион</text:span><text:s/>в электронной форме признается ____________.</text:p>
      <text:p text:style-name="P398"><text:span text:style-name="T399">10</text:span>.1. Обоснование принятого решения: ____________________<text:s/></text:p>
      <text:p text:style-name="P400">11. Заключить договор/не заключать договор<text:s/><text:span text:style-name="T401">(выбрать нужное)</text:span><text:s/>с ...</text:p>
      <text:p text:style-name="P402">11.1. Основание: _______________________</text:p>
      <text:p text:style-name="P403">12. Настоящий протокол подлежит<text:s/>размещению на сайте ____________________</text:p>
      <text:p text:style-name="P404"/>
      <text:p text:style-name="P405"/>
      <text:p text:style-name="P406"><text:span text:style-name="T407">Организатор ______________ 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4402in" fo:line-height="0.2236in" fo:margin-left="2.593in" fo:background-color="#FFFFFF">
        <style:tab-stops/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6833in" fo:margin-left="0.8736in" fo:background-color="#FFFFFF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margin-top="0.0666in" fo:line-height="0.2402in" fo:text-indent="0.4868in" fo:background-color="#FFFFFF">
        <style:tab-stops>
          <style:tab-stop style:type="left" style:position="0.7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line-height="0.225in" fo:margin-right="0.0201in" fo:text-indent="0.4347in" fo:background-color="#FFFFFF"/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омерстраницы" style:display-name="Номер страницы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Текствыноски" style:display-name="Текст выноски" style:family="paragraph" style:parent-style-name="Обычный">
      <style:text-properties fo:font-size="1pt" style:font-size-asian="1pt" fo:hyphenate="false"/>
    </style:style>
    <style:style style:name="ТекствыноскиЗнак" style:display-name="Текст выноски Знак" style:family="text">
      <style:text-properties style:font-name-complex="Times New Roman" fo:font-size="1pt" style:font-size-asian="1pt"/>
    </style:style>
    <style:style style:name="Цитата" style:display-name="Цитата" style:family="paragraph" style:parent-style-name="Обычный">
      <style:paragraph-properties fo:text-align="justify" fo:margin-top="0.0034in" fo:line-height="0.2201in" fo:margin-left="0.0069in" fo:margin-right="0.0131in" fo:text-indent="0.4263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style:font-name-complex="Times New Roman"/>
    </style:style>
    <style:style style:name="Основнойтекст" style:display-name="Основной текст" style:family="paragraph" style:parent-style-name="Обычный">
      <style:paragraph-properties fo:widows="2" fo:orphans="2" style:text-autospace="ideograph-alpha" fo:text-align="justify" fo:margin-bottom="0.0833in" fo:line-height="150%" fo:text-indent="0.3937in"/>
      <style:text-properties fo:hyphenate="false"/>
    </style:style>
    <style:style style:name="ОсновнойтекстЗнак" style:display-name="Основной текст Знак" style:family="text">
      <style:text-properties style:font-name-complex="Times New Roman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nsNonformat" style:display-name="Con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ЗнакЗнакЗнак2Знак" style:display-name="Знак Знак Знак2 Знак" style:family="paragraph" style:parent-style-name="Обычный">
      <style:paragraph-properties style:text-autospace="ideograph-alpha" fo:text-align="end" fo:margin-bottom="0.1111in" fo:line-height="0.1666in"/>
      <style:text-properties fo:language="en" fo:country="GB" style:language-asian="en" style:country-asian="US" fo:hyphenate="false"/>
    </style:style>
    <style:style style:name="Пункт" style:display-name="Пункт" style:family="paragraph" style:parent-style-name="Обычный">
      <style:paragraph-properties fo:widows="2" fo:orphans="2" style:text-autospace="ideograph-alpha" fo:text-align="justify" fo:line-height="150%"/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style:text-autospace="ideograph-alpha" fo:text-align="justify" fo:margin-bottom="0.0833in" fo:line-height="150%" fo:margin-left="0.1965in" fo:text-indent="0.3937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DocumentTitle" style:display-name="*Document Title" style:family="paragraph" style:parent-style-name="Нижнийколонтитул">
      <style:paragraph-properties fo:widows="2" fo:orphans="2" style:text-autospace="ideograph-alpha" fo:text-align="center" fo:margin-bottom="0.0833in">
        <style:tab-stops/>
      </style:paragraph-properties>
      <style:text-properties fo:font-weight="bold" style:font-weight-asian="bold" fo:font-variant="small-caps" fo:font-size="16pt" style:font-size-asian="16pt" fo:language="en" fo:country="US" style:language-asian="en" style:country-asian="US" fo:hyphenate="false"/>
    </style:style>
    <style:style style:name="Normal1" style:display-name="Normal1" style:family="paragraph">
      <style:text-properties fo:font-size="12pt" style:font-size-asian="12pt" fo:hyphenate="false"/>
    </style:style>
    <style:style style:name="val" style:display-name="va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Нижнийколонтитул"><text:span text:style-name="Номерстраницы"><text:page-number text:fixed="false">10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«УТВЕРЖДАЮ»</dc:title>
    <meta:initial-creator>Андрей+Кирилл</meta:initial-creator>
    <dc:creator>Валентина</dc:creator>
    <meta:creation-date>2021-10-04T04:31:00Z</meta:creation-date>
    <dc:date>2021-10-04T09:59:00Z</dc:date>
    <meta:print-date>2021-10-04T09:58:00Z</meta:print-date>
    <meta:template xlink:href="Normal" xlink:type="simple"/>
    <meta:editing-cycles>4</meta:editing-cycles>
    <meta:editing-duration>PT600S</meta:editing-duration>
    <meta:document-statistic meta:page-count="1" meta:paragraph-count="40" meta:word-count="3045" meta:character-count="20365" meta:row-count="144" meta:non-whitespace-character-count="17360"/>
  </office:meta>
</office:document-meta>
</file>